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9132in" fo:margin-left="-0.2007in" fo:margin-top="0in" fo:margin-bottom="0in" table:align="left" style:writing-mode="lr-tb"/>
    </style:style>
    <style:style style:name="Table1.A" style:family="table-column">
      <style:table-column-properties style:column-width="3.9757in"/>
    </style:style>
    <style:style style:name="Table1.B" style:family="table-column">
      <style:table-column-properties style:column-width="3.9368in"/>
    </style:style>
    <style:style style:name="Table1.1" style:family="table-row">
      <style:table-row-properties fo:keep-together="auto"/>
    </style:style>
    <style:style style:name="Table1.A1" style:family="table-cell">
      <style:table-cell-properties fo:background-color="#f4b083"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6" style:family="table-row">
      <style:table-row-properties style:min-row-height="0.1771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A11"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A12"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0.5pt solid #000000"/>
    </style:style>
    <style:style style:name="Table1.A13" style:family="table-cell">
      <style:table-cell-properties fo:padding-left="0.0785in" fo:padding-right="0.075in" fo:padding-top="0in" fo:padding-bottom="0in" fo:border="0.5pt solid #000000"/>
    </style:style>
    <style:style style:name="Table1.B13" style:family="table-cell">
      <style:table-cell-properties fo:padding-left="0.0785in" fo:padding-right="0.075in" fo:padding-top="0in" fo:padding-bottom="0in" fo:border="0.5pt solid #000000"/>
    </style:style>
    <style:style style:name="P1" style:family="paragraph" style:parent-style-name="Standard">
      <style:paragraph-properties fo:line-height="150%" fo:text-align="justify" style:justify-single-word="false"/>
      <style:text-properties style:font-name="Times New Roman" fo:font-weight="bold" style:font-name-asian="Times New Roman1" style:font-weight-asian="bold" style:font-name-complex="Times New Roman1"/>
    </style:style>
    <style:style style:name="P2"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style>
    <style:style style:name="P3"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4" style:family="paragraph" style:parent-style-name="Standard">
      <style:paragraph-properties fo:line-height="150%"/>
      <style:text-properties style:font-name="Times New Roman" style:font-name-asian="Times New Roman1" style:font-name-complex="Times New Roman1"/>
    </style:style>
    <style:style style:name="P5"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line-height="150%" fo:text-align="justify" style:justify-single-word="false">
        <style:tab-stops>
          <style:tab-stop style:position="0.9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font-name-asian="Times New Roman1" style:font-name-complex="Times New Roman1"/>
    </style:style>
    <style:style style:name="P7" style:family="paragraph" style:parent-style-name="Standard">
      <style:paragraph-properties fo:text-align="justify" style:justify-single-word="false"/>
      <style:text-properties style:font-name="Times New Roman" style:font-name-asian="Times New Roman1" style:font-name-complex="Times New Roman1"/>
    </style:style>
    <style:style style:name="P8" style:family="paragraph" style:parent-style-name="Standard">
      <style:paragraph-properties fo:text-align="justify" style:justify-single-word="false"/>
      <style:text-properties style:font-name="Times New Roman" fo:font-style="italic" style:font-name-asian="Times New Roman1" style:font-style-asian="italic" style:font-name-complex="Times New Roman1"/>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style:text-properties fo:color="#000000" style:font-name="Times New Roman" style:font-name-asian="Times New Roman1" style:font-name-complex="Times New Roman1"/>
    </style:style>
    <style:style style:name="P14" style:family="paragraph" style:parent-style-name="Standard">
      <style:paragraph-properties fo:line-height="150%" fo:text-align="justify" style:justify-single-word="false"/>
      <style:text-properties fo:color="#000000" style:font-name="Times New Roman" style:font-name-asian="Times New Roman1" style:font-name-complex="Times New Roman1"/>
    </style:style>
    <style:style style:name="P15" style:family="paragraph" style:parent-style-name="Standard">
      <style:paragraph-properties fo:line-height="150%" fo:text-align="justify" style:justify-single-word="false" fo:orphans="0" fo:widows="0"/>
      <style:text-properties fo:color="#000000" style:font-name="Times New Roman" style:font-name-asian="Times New Roman1" style:font-name-complex="Times New Roman1"/>
    </style:style>
    <style:style style:name="P16"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17" style:family="paragraph" style:parent-style-name="Standard">
      <style:paragraph-properties fo:text-align="justify" style:justify-single-word="false" fo:orphans="0" fo:widows="0"/>
      <style:text-properties fo:color="#000000" style:font-name="Times New Roman" style:font-name-asian="Times New Roman1" style:font-name-complex="Times New Roman1"/>
    </style:style>
    <style:style style:name="P18" style:family="paragraph" style:parent-style-name="Standard">
      <style:paragraph-properties fo:line-height="150%" fo:text-align="justify" style:justify-single-word="false"/>
      <style:text-properties fo:color="#000000" style:font-name="Times New Roman" fo:font-weight="bold" style:font-name-asian="Times New Roman1" style:font-weight-asian="bold" style:font-name-complex="Times New Roman1"/>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margin-top="0in" fo:margin-bottom="0.1665in" loext:contextual-spacing="false" fo:line-height="150%" fo:text-align="justify" style:justify-single-word="false" fo:orphans="0" fo:widows="0"/>
    </style:style>
    <style:style style:name="P22" style:family="paragraph" style:parent-style-name="Standard">
      <style:paragraph-properties fo:margin-left="0in" fo:margin-right="0in" fo:line-height="150%" fo:text-align="justify" style:justify-single-word="false" fo:text-indent="0.4917in" style:auto-text-indent="false"/>
    </style:style>
    <style:style style:name="P23" style:family="paragraph" style:parent-style-name="Standard">
      <style:paragraph-properties fo:margin-left="0in" fo:margin-right="0in" fo:line-height="150%" fo:text-align="justify" style:justify-single-word="false" fo:text-indent="0.4917in" style:auto-text-indent="false"/>
      <style:text-properties style:font-name="Times New Roman" style:font-name-asian="Times New Roman1" style:font-name-complex="Times New Roman1"/>
    </style:style>
    <style:style style:name="P24" style:family="paragraph" style:parent-style-name="Standard" style:list-style-name="WWNum1" style:master-page-name="Converted1">
      <style:paragraph-properties fo:margin-left="0.5in" fo:margin-right="0in" fo:margin-top="0in" fo:margin-bottom="0in" loext:contextual-spacing="false" fo:line-height="150%" fo:text-align="justify" style:justify-single-word="false" fo:keep-together="auto" fo:orphans="2" fo:widows="2" fo:text-indent="-0.25in" style:auto-text-indent="false" style:page-number="auto" fo:break-before="auto" fo:break-after="auto" fo:padding="0in" fo:border="none" fo:keep-with-next="auto"/>
    </style:style>
    <style:style style:name="P25" style:family="paragraph" style:parent-style-name="Standard" style:list-style-name="WWNum1" style:master-page-name="Converted2">
      <style:paragraph-properties fo:margin-left="0.5in" fo:margin-right="0in" fo:margin-top="0in" fo:margin-bottom="0in" loext:contextual-spacing="false" fo:line-height="150%" fo:text-align="justify" style:justify-single-word="false" fo:keep-together="auto" fo:orphans="2" fo:widows="2" fo:text-indent="-0.25in" style:auto-text-indent="false" style:page-number="auto"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1945in" fo:margin-bottom="0.1945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in" fo:margin-right="0in" fo:margin-top="0.1945in" fo:margin-bottom="0.1945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paragraph-properties fo:margin-left="0in" fo:margin-right="0in" fo:margin-top="0.1945in" fo:margin-bottom="0.194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3" style:family="paragraph" style:parent-style-name="Standard">
      <style:paragraph-properties fo:margin-left="0in" fo:margin-right="0in" fo:margin-top="0.1945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line-height="150%" fo:text-align="justify" style:justify-single-word="false" fo:text-indent="0.25in" style:auto-text-indent="false"/>
    </style:style>
    <style:style style:name="P35" style:family="paragraph" style:parent-style-name="Standard">
      <style:paragraph-properties fo:margin-left="0in" fo:margin-right="0in" fo:line-height="150%" fo:text-align="justify" style:justify-single-word="false" fo:text-indent="0.25in" style:auto-text-indent="false"/>
      <style:text-properties style:font-name="Times New Roman" style:font-name-asian="Times New Roman1" style:font-name-complex="Times New Roman1"/>
    </style:style>
    <style:style style:name="P36" style:family="paragraph" style:parent-style-name="Standard">
      <style:paragraph-properties fo:margin-left="0in" fo:margin-right="0in" fo:margin-top="0.1945in" fo:margin-bottom="0.1945in" loext:contextual-spacing="false" fo:line-height="150%" fo:text-align="justify" style:justify-single-word="false" fo:keep-together="auto" fo:orphans="2" fo:widows="2" fo:text-indent="0.4917in" style:auto-text-indent="false" fo:break-before="auto" fo:break-after="auto" fo:padding="0in" fo:border="none" fo:keep-with-next="auto"/>
    </style:style>
    <style:style style:name="P37" style:family="paragraph" style:parent-style-name="Standard">
      <style:paragraph-properties fo:margin-left="-0.1965in" fo:margin-right="0in" fo:margin-top="0in" fo:margin-bottom="0in" loext:contextual-spacing="false" fo:line-height="100%" fo:text-align="justify" style:justify-single-word="false" fo:keep-together="auto" fo:orphans="2" fo:widows="2" fo:text-indent="-0.1957in" style:auto-text-indent="false" fo:break-before="auto" fo:break-after="auto" fo:padding="0in" fo:border="none" fo:keep-with-next="auto"/>
    </style:style>
    <style:style style:name="P38" style:family="paragraph" style:parent-style-name="Standard">
      <style:paragraph-properties fo:margin-left="-0.1965in" fo:margin-right="0in" fo:margin-top="0in" fo:margin-bottom="0in" loext:contextual-spacing="false" fo:line-height="150%" fo:text-align="justify" style:justify-single-word="false" fo:keep-together="auto" fo:orphans="2" fo:widows="2" fo:text-indent="-0.1957in" style:auto-text-indent="false" fo:padding="0in" fo:border="none" fo:keep-with-next="auto"/>
    </style:style>
    <style:style style:name="P39" style:family="paragraph" style:parent-style-name="Standard">
      <style:paragraph-properties fo:margin-left="-0.1965in" fo:margin-right="0in" fo:margin-top="0in" fo:margin-bottom="0in" loext:contextual-spacing="false" fo:line-height="150%" fo:text-align="justify" style:justify-single-word="false" fo:keep-together="auto" fo:orphans="2" fo:widows="2" fo:text-indent="-0.1957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41"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tab-stops>
          <style:tab-stop style:position="0.4917in"/>
        </style:tab-stops>
      </style:paragraph-properties>
    </style:style>
    <style:style style:name="P42"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196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3"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196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1965in" style:auto-text-indent="false" fo:padding="0in" fo:border="none" fo:keep-with-next="auto">
        <style:tab-stops>
          <style:tab-stop style:position="0.4917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1965in" style:auto-text-indent="false" fo:padding="0in" fo:border="none" fo:keep-with-next="auto"/>
    </style:style>
    <style:style style:name="P46"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1965in" style:auto-text-indent="false" fo:padding="0in" fo:border="none" fo:keep-with-next="auto">
        <style:tab-stops>
          <style:tab-stop style:position="0.4917in"/>
        </style:tab-stops>
      </style:paragraph-properties>
    </style:style>
    <style:style style:name="P47" style:family="paragraph" style:parent-style-name="Standard">
      <style:paragraph-properties fo:margin-left="-0.1965in" fo:margin-right="0in" fo:margin-top="0in" fo:margin-bottom="0in" loext:contextual-spacing="false" fo:line-height="150%" fo:text-align="justify" style:justify-single-word="false" fo:keep-together="auto" fo:orphans="2" fo:widows="2" fo:text-indent="0.5902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8" style:family="paragraph" style:parent-style-name="Standard">
      <style:paragraph-properties fo:margin-left="-0.1965in" fo:margin-right="0in" fo:margin-top="0in" fo:margin-bottom="0in" loext:contextual-spacing="false" fo:line-height="150%" fo:text-align="justify" style:justify-single-word="false" fo:keep-together="auto" fo:orphans="2" fo:widows="2" fo:text-indent="0.5902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9"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3937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0" style:family="paragraph" style:parent-style-name="Standard">
      <style:paragraph-properties fo:margin-left="0.7874in" fo:margin-right="0in" fo:margin-top="0in" fo:margin-bottom="0in" loext:contextual-spacing="false" fo:line-height="150%" fo:text-align="justify" style:justify-single-word="false" fo:keep-together="auto" fo:orphans="2" fo:widows="2" fo:text-indent="0.3937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1" style:family="paragraph" style:parent-style-name="Standard" style:master-page-name="Standard">
      <style:paragraph-properties fo:line-height="150%" fo:text-align="justify" style:justify-single-word="false" style:page-number="1"/>
      <style:text-properties style:font-name="Times New Roman" fo:font-weight="bold" style:font-name-asian="Times New Roman1" style:font-weight-asian="bold" style:font-name-complex="Times New Roman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fo:color="#000000" style:text-position="super 58%" style:font-name="Times New Roman" style:font-name-asian="Times New Roman1"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weight="bold" style:font-name-asian="Times New Roman1" style:font-weight-asian="bold" style:font-name-complex="Times New Roman1"/>
    </style:style>
    <style:style style:name="T6" style:family="text">
      <style:text-properties style:text-position="super 58%"/>
    </style:style>
    <style:style style:name="T7" style:family="text">
      <style:text-properties style:text-position="super 58%" style:font-name="Times New Roman" style:font-name-asian="Times New Roman1" style:font-name-complex="Times New Roman1"/>
    </style:style>
    <style:style style:name="T8"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9"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3"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5" style:family="text">
      <style:text-properties fo:color="#ff000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9"><text:span text:style-name="T1">HONORABLE ASAMBLEA:</text:span></text:p>
      <text:p text:style-name="P1"/>
      <text:p text:style-name="P21"><text:span text:style-name="T2">Las suscritas, diputadas y diputados integrantes del Grupo Parlamentario de Movimiento Ciudadano de la Sexagésima Tercera Legislatura del Congreso del Estado de Sonora, en ejercicio de la facultad que nos otorgan los artículos 53, fracción III de la Constitución Política del Estado Libre y Soberano de Sonora y 32, fracción II de la Ley Orgánica del Poder Legislativo del Estado de Sonora, presentamos a esta soberanía, la siguiente </text:span><text:span text:style-name="T1">INICIATIVA CON PROYECTO DE LEY QUE REFORMA LA CONSTITUCIÓN POLÍTICA DEL ESTADO DE SONORA, POR LA QUE SE INCLUYE EL LENGUAJE INCLUYENTE EN LOS CRITERIOS DE ELEGIBILIDAD PARA LOS CARGOS PÚBLICOS CONTENIDOS EN LA CARTA MAGNA DE LA ENTIDAD, </text:span><text:span text:style-name="T2">al tenor de la siguiente: </text:span></text:p>
      <text:p text:style-name="P11"><text:span text:style-name="T1">EXPOSICIÓN DE MOTIVOS </text:span></text:p>
      <text:p text:style-name="P22"><text:span text:style-name="T2">En 2015 los liderazgos mundiales adoptaron un conjunto de objetivos globales para erradicar la pobreza, proteger al planeta y asegurar la prosperidad para todas las personas como parte de una nueva agenda de desarrollo sostenible, estableciendo metas específicas que deberán alcanzarse en los próximos 15 años.</text:span></text:p>
      <text:p text:style-name="P23"/>
      <text:p text:style-name="P9"><text:span text:style-name="T2"><text:tab/>En el objetivo de desarrollo sostenible número 5 se propone lograr la igualdad entre los géneros y empoderar a todas las mujeres y las niñas; entendiendo a la igualdad de género no solo como un derecho humano fundamental, sino como uno de los fundamentos esenciales para construir un mundo pacífico, próspero y sostenible. </text:span></text:p>
      <text:p text:style-name="P5"/>
      <text:p text:style-name="P9"><text:span text:style-name="T2"><text:tab/>La Organización de las Naciones Unidas reconoce en la evaluación de dichos objetivos, que a pesar de existir avances importantes durante las últimas décadas, todavía existen muchas dificultades: entre ellas, se señala que las leyes y las normas sociales discriminatorias continúan siendo generalizadas, las mujeres siguen estando infrarrepresentadas a todos los niveles de liderazgo político.</text:span><text:span text:style-name="T3"><text:note text:id="ftn1" text:note-class="footnote"><text:note-citation>1</text:note-citation><text:note-body><text:list xml:id="list2019032413" text:style-name="WWNum1"><text:list-item><text:p text:style-name="P24"><text:span text:style-name="T6"/><text:span text:style-name="T8"> </text:span><text:span text:style-name="T9">ONU. (2015). Objetivos de Desarrollo Sostenible. agosto 2022, de Organización de las Naciones Unidas Sitio web: </text:span><text:a xlink:type="simple" xlink:href="https://www.un.org/sustainabledevelopment/es/gender-equality/" text:style-name="Internet_20_link" text:visited-style-name="Visited_20_Internet_20_Link"><text:span text:style-name="T14">https://www.un.org/sustainabledevelopment/es/gender-equality/</text:span></text:a></text:p></text:list-item></text:list><text:p text:style-name="P27"/></text:note-body></text:note></text:span></text:p>
      <text:p text:style-name="P5"/>
      <text:p text:style-name="P34"><text:span text:style-name="T2">En 2018, el Estado mexicano presentó su informe de seguimiento como Estado parte de la Convención sobre la eliminación de todas las formas de discriminación contra la mujer, conocida como CEDAW por sus siglas en inglés; a dicho informe, el Comité de Seguimiento destaca el papel fundamental que desempeña el poder legislativo para garantizar la plena aplicación de la Convención, invitando al Congreso de la Unión a que, adopte las medidas necesarias para llevar a la práctica una serie de observaciones finales desde el momento de su realización hasta la presentación del próximo informe periódico; las cuáles son también de gran relevancia en el plano local.</text:span></text:p>
      <text:p text:style-name="P5"/>
      <text:p text:style-name="P34"><text:span text:style-name="T2">En dichas observaciones finales se encomia al Estado mexicano una serie de recomendaciones; en materia de participación en la vida política y pública, el Comité reitera la necesidad de aplicar cabalmente la recomendación general número 23 (1997), con miras a acelerar la participación plena y en igualdad de condiciones de las mujeres en los poderes ejecutivo y judicial, especialmente en el plano local.</text:span></text:p>
      <text:p text:style-name="P35"/>
      <text:p text:style-name="P9"><text:span text:style-name="T2"><text:tab/>Exhorta al Estado a establecer objetivos y plazos precisos para acelerar la participación de las mujeres en pie de igualdad en todos los planos de la vida pública y política y a que cree las condiciones necesarias para la consecución de esos objetivos.</text:span><text:span text:style-name="T7"><text:note text:id="ftn2" text:note-class="footnote"><text:note-citation>2</text:note-citation><text:note-body><text:list xml:id="list130912878315373" text:continue-numbering="true" text:style-name="WWNum1"><text:list-item><text:p text:style-name="P25"><text:span text:style-name="T6"/><text:span text:style-name="T8"> </text:span><text:span text:style-name="T9">(2018). Recomendaciones del Comité CEDAW a México, 2018. agosto 2022, de Observatorio de Mortalidad Materna en México Sitio web: </text:span><text:a xlink:type="simple" xlink:href="https://omm.org.mx/blog/recomendaciones-del-comite-cedaw-a-mexico-2018/" text:style-name="Internet_20_link" text:visited-style-name="Visited_20_Internet_20_Link"><text:span text:style-name="T14">https://omm.org.mx/blog/recomendaciones-del-comite-cedaw-a-mexico-2018/</text:span></text:a></text:p></text:list-item></text:list><text:p text:style-name="P27"/></text:note-body></text:note></text:span></text:p>
      <text:p text:style-name="P5"/>
      <text:p text:style-name="P34"><text:span text:style-name="T2">La Constitución Política de los Estados Unidos Mexicanos, en su artículo primero, establece que las normas relativas a los derechos humanos se interpretarán de conformidad con esta Constitución y con los tratados internacionales de la materia favoreciendo en todo tiempo a las personas la protección más amplia; por lo que tomar acciones para dar cumplimiento a las recomendaciones realizadas al Estado mexicano por la CEDAW, representa una responsabilidad ineludible.</text:span></text:p>
      <text:p text:style-name="P9"><text:span text:style-name="T2"><text:tab/></text:span></text:p>
      <text:p text:style-name="P34"><text:span text:style-name="T2">Eliminar los conceptos excluyentes contenidos en los criterios de elegibilidad a los cargos públicos regulados por la Constitución Política del Estado de Sonora, es una acción fundamental para construir una nueva narrativa en la que se incluya, desde el lenguaje, a las mujeres. </text:span></text:p>
      <text:p text:style-name="P23"><text:soft-page-break/></text:p>
      <text:p text:style-name="P22"><text:span text:style-name="T2">En los artículos propuestos para ser reformados por la presente iniciativa, se establecen los requisitos de elegibilidad para los siguientes cargos:</text:span></text:p>
      <text:p text:style-name="P9"><text:span text:style-name="T2">la Gubernatura del Estado, las Diputaciones locales, la Presidencia de la Comisión Estatal de Derechos Humanos, Jueces, Magistrados y Magistradas, entre otros.</text:span></text:p>
      <text:p text:style-name="P23"/>
      <text:p text:style-name="P22"><text:span text:style-name="T2">La relevancia de subsanar el lenguaje excluyente tiene su fundamento en la subrepresentación histórica de las mujeres.</text:span></text:p>
      <text:p text:style-name="P23"/>
      <text:p text:style-name="P22"><text:span text:style-name="T2">En Sonora, solo ha sido electa una mujer para el cargo de Gobernadora del Estado en el periodo 2015-2021; apenas en 2021, esta legislatura, se integró por primera vez de manera paritaria; la Secretaría de Gobierno del Estado nunca ha tenido una mujer como titular, al igual que la Presidencia de la Comisión Estatal de Derechos Humanos. </text:span></text:p>
      <text:p text:style-name="P23"/>
      <text:p text:style-name="P22"><text:span text:style-name="T2">Ante esta realidad histórica, y reconociendo que el lenguaje es una expresión de nuestro pensamiento, un reflejo de los usos y costumbres de una sociedad y cultura determinada; es de elemental relevancia que cuando pensemos en la elección de los diversos cargos públicos de este gran Estado, exista la posibilidad desde el lenguaje de que sean ocupados por Mujeres.</text:span></text:p>
      <text:p text:style-name="P23"/>
      <text:p text:style-name="P22"><text:span text:style-name="T2">Es nuestro deber el garantizar que las niñas y adolescentes Sonorenses encuentren en su carta magna, la posibilidad de participar en la construcción pública de su Estado y de abonar a la construcción de nuevos idearios de participación política; la cual, nunca más será sin mujeres.</text:span></text:p>
      <text:p text:style-name="P36"><text:span text:style-name="T10"><text:s/>Con el fin de ofrecer más claridad en los planteamientos y argumentos de las modificaciones que conforman la presente iniciativa, es necesario exponer un cuadro comparativo relacionado con la ley y el articulado vigente que se propone reformar, adicionar o derogar para garantizar la igualdad de iure de las mujeres en la elección y designación a los cargos públicos del Estado de Sonora:</text:span></text:p>
      <text:p text:style-name="P11"><text:span text:style-name="T1">CONSTITUCIÓN POLÍTICA DEL ESTADO DE SONORA</text:span></text:p>
      <table:table table:name="Table1" table:style-name="Table1">
        <table:table-column table:style-name="Table1.A"/>
        <table:table-column table:style-name="Table1.B"/>
        <text:soft-page-break/>
        <table:table-row table:style-name="Table1.1">
          <table:table-cell table:style-name="Table1.A1" office:value-type="string">
            <text:p text:style-name="P12"><text:span text:style-name="T1">TEXTO VIGENTE</text:span></text:p>
          </table:table-cell>
          <table:table-cell table:style-name="Table1.A1" office:value-type="string">
            <text:p text:style-name="P12"><text:span text:style-name="T1">TEXTO PROPUESTO</text:span></text:p>
          </table:table-cell>
        </table:table-row>
        <table:table-row table:style-name="Table1.1">
          <table:table-cell table:style-name="Table1.A2" office:value-type="string">
            <text:p text:style-name="P9"><text:span text:style-name="T1">ARTÍCULO 33.- </text:span><text:span text:style-name="T2">Para ser Diputado Propietario o Suplente al Congreso del Estado se requiere:</text:span></text:p>
            <text:p text:style-name="P1"/>
            <text:p text:style-name="P1"/>
            <text:p text:style-name="P38"><text:span text:style-name="T10">I.- I.</text:span><text:span text:style-name="T11"> </text:span><text:span text:style-name="T10">Ser ciudadano sonorense en ejercicio de sus derechos políticos.</text:span></text:p>
            <text:p text:style-name="P42"/>
            <text:p text:style-name="P45"><text:span text:style-name="T10">II.-</text:span><text:span text:style-name="T11"> </text:span><text:span text:style-name="T10">Se deroga.</text:span></text:p>
            <text:p text:style-name="P5"/>
            <text:p text:style-name="P9"><text:span text:style-name="T2">III.- Tener vecindad y residencia efectiva dentro del distrito electoral correspondiente, excepto en el caso de municipios que abarquen dos o mas distritos electorales en su demarcación, caso en el cual bastará con acreditar la vecindad y residencia en dicho municipio para contender por el cargo de diputado en cualquiera de los distritos que lo integran. La vecindad y residencia a que se refiere esta fracción deberá de ser, cuando menos, de dos años inmediatamente anteriores al día de la elección. </text:span></text:p>
            <text:p text:style-name="P5"/>
            <text:p text:style-name="P45"><text:span text:style-name="T10">IV.-</text:span><text:span text:style-name="T11"> </text:span><text:span text:style-name="T10">No haber sido Gobernador del Estado dentro del periodo en que se efectúe la elección, aún cuando se hubiere separado definitivamente de su puesto.</text:span></text:p>
            <text:p text:style-name="P47"/>
            <text:p text:style-name="P14"/>
            <text:p text:style-name="P9"><text:span text:style-name="T4">V</text:span><text:span text:style-name="T2">.- No tener el carácter de servidor público, dentro de los noventa días inmediatamente anteriores al día de la elección, salvo que se trate de reelección del cargo o de aquellos que desempeñen un empleo, cargo, comisión o de servicio de cualquier naturaleza dentro del ramo educativo público en cualquiera de sus tipos, modalidades o niveles, sea municipal, estatal o federal.</text:span></text:p>
            <text:p text:style-name="P5"/>
            <text:p text:style-name="P5"/>
            <text:p text:style-name="P9"><text:span text:style-name="T2">VI.-</text:span><text:span text:style-name="T1"> </text:span><text:span text:style-name="T2">No pertenecer al estado eclesiástico, ni ser ministro de ningún culto religioso.</text:span></text:p>
            <text:p text:style-name="P47"/>
            <text:p text:style-name="P9"><text:span text:style-name="T2">VII.- No haber sido Diputado Propietario durante cuatro periodos consecutivos al año en que se efectúe la elección. </text:span></text:p>
            <text:p text:style-name="P47"/>
            <text:p text:style-name="P43"/>
            <text:p text:style-name="P45"><text:span text:style-name="T10">VIII.- No haber sido Diputado o Senador Propietario del Congreso de la Unión, a menos que se separe de dicho cargo, noventa días antes al día de la elección.</text:span></text:p>
            <text:p text:style-name="P49"/>
            <text:p text:style-name="P44"/>
            <text:p text:style-name="P46"><text:span text:style-name="T10">IX.- No haber sido condenado por la comisión de un delito intencional, salvo que el antecedente penal hubiere prescrito.</text:span></text:p>
            <text:p text:style-name="P47"/>
            <text:p text:style-name="P9"><text:span text:style-name="T2">X.- No haber sido magistrado propietario o suplente común del Tribunal Estatal Electoral, ni consejero electoral propietario o suplente común de ningún organismo electoral, a menos que no haya ejercido o haya transcurrido el plazo a que se refiere el artículo 22 de esta Constitución.</text:span></text:p>
            <text:p text:style-name="P5"/>
            <text:p text:style-name="P5"/>
            <text:p text:style-name="P5"/>
            <text:p text:style-name="P5"/>
            <text:p text:style-name="P5"/>
          </table:table-cell>
          <table:table-cell table:style-name="Table1.B2" office:value-type="string">
            <text:p text:style-name="P9"><text:span text:style-name="T1">ARTÍCULO 33.- </text:span><text:span text:style-name="T2">Para ser </text:span><text:span text:style-name="T1">Diputada o</text:span><text:span text:style-name="T2"> Diputado Propietario o Suplente al Congreso del Estado se requiere:</text:span></text:p>
            <text:p text:style-name="P5"/>
            <text:p text:style-name="P38"><text:span text:style-name="T10">I.-</text:span><text:span text:style-name="T11"> </text:span><text:span text:style-name="T10">I. Ser ciudadana o ciudadano sonorense en ejercicio de sus derechos políticos.</text:span></text:p>
            <text:p text:style-name="P39"/>
            <text:p text:style-name="P45"><text:span text:style-name="T10">II.-</text:span><text:span text:style-name="T11"> </text:span><text:span text:style-name="T10">Se deroga.</text:span></text:p>
            <text:p text:style-name="P43"/>
            <text:p text:style-name="P9"><text:span text:style-name="T2">III.- Tener vecindad y residencia efectiva dentro del distrito electoral correspondiente, excepto en el caso de municipios que abarquen dos o mas distritos electorales en su demarcación, caso en el cual bastará con acreditar la vecindad y residencia en dicho municipio para contender por el cargo de </text:span><text:span text:style-name="T1">diputación</text:span><text:span text:style-name="T2"> en cualquiera de los distritos que lo integran. La vecindad y residencia a que se refiere esta fracción deberá de ser, cuando menos, de dos años inmediatamente anteriores al día de la elección. </text:span></text:p>
            <text:p text:style-name="P5"/>
            <text:p text:style-name="P45"><text:span text:style-name="T10">IV.-</text:span><text:span text:style-name="T11"> </text:span><text:span text:style-name="T10">No haber sido </text:span><text:span text:style-name="T11">titular del Gobierno</text:span><text:span text:style-name="T10"> del Estado dentro del periodo en que se efectúe la elección, aún cuando se hubiere separado definitivamente de su puesto.</text:span></text:p>
            <text:p text:style-name="P47"/>
            <text:p text:style-name="P14"/>
            <text:p text:style-name="P9"><text:span text:style-name="T4">V</text:span><text:span text:style-name="T2">.- No tener el carácter de </text:span><text:span text:style-name="T1">servidora o</text:span><text:span text:style-name="T2"> servidor público, dentro de los noventa días inmediatamente anteriores al día de la elección, salvo que se trate de reelección del cargo o de aquellos que desempeñen un empleo, cargo, comisión o de servicio de cualquier naturaleza dentro del ramo educativo público en cualquiera de sus tipos, modalidades o niveles, sea municipal, estatal o federal.</text:span></text:p>
            <text:p text:style-name="P5"/>
            <text:p text:style-name="P5"/>
            <text:p text:style-name="P9"><text:span text:style-name="T2">VI.-</text:span><text:span text:style-name="T1"> </text:span><text:span text:style-name="T2">No pertenecer al estado eclesiástico, ni ser ministro de ningún culto religioso.</text:span></text:p>
            <text:p text:style-name="P47"/>
            <text:p text:style-name="P9"><text:span text:style-name="T2">VII.- No haber sido </text:span><text:span text:style-name="T1">Diputada o</text:span><text:span text:style-name="T2"> Diputado Propietario durante cuatro periodos consecutivos al año en que se efectúe la elección. </text:span></text:p>
            <text:p text:style-name="P47"/>
            <text:p text:style-name="P45"><text:span text:style-name="T10">VIII.- No haber ocupado una </text:span><text:span text:style-name="T11">Diputación o Senaduría como Propietaria o Propietario del Congreso de la Unión</text:span><text:span text:style-name="T10">, a menos que se separe de dicho cargo, noventa días antes al día de la elección.</text:span></text:p>
            <text:p text:style-name="P43"/>
            <text:p text:style-name="P46"><text:span text:style-name="T10">IX.- No haber </text:span><text:span text:style-name="T11">recibido condena</text:span><text:span text:style-name="T10"> por la comisión de un delito intencional, salvo que el antecedente penal hubiere prescrito.</text:span></text:p>
            <text:p text:style-name="P42"/>
            <text:p text:style-name="P9"><text:span text:style-name="T2">X.- No haber sido </text:span><text:span text:style-name="T1">magistrada o</text:span><text:span text:style-name="T2"> magistrado propietario o suplente común del Tribunal Estatal Electoral, </text:span><text:span text:style-name="T1">ni ocupar una consejería</text:span><text:span text:style-name="T2"> electoral propietaria o suplente común de ningún organismo electoral, a menos que no haya ejercido o haya transcurrido el plazo a que se refiere el artículo 22 de esta Constitución.</text:span></text:p>
            <text:p text:style-name="P4"/>
          </table:table-cell>
        </table:table-row>
        <table:table-row table:style-name="Table1.1">
          <table:table-cell table:style-name="Table1.A3" office:value-type="string">
            <text:p text:style-name="P9"><text:span text:style-name="T1">ARTÍCULO 70.- </text:span><text:span text:style-name="T2">Para ser Gobernador del Estado se requiere:</text:span></text:p>
            <text:p text:style-name="P42"/>
            <text:p text:style-name="P45"><text:span text:style-name="T10">I.-</text:span><text:span text:style-name="T11"> </text:span><text:span text:style-name="T10">Ser mexicano por nacimiento, hijo de padres mexicanos y nativo del Estado; y no siendo originario de Sonora, tener cuando menos cinco años de residencia efectiva inmediatamente anteriores al día de la elección.</text:span></text:p>
            <text:p text:style-name="P42"/>
            <text:p text:style-name="P42"/>
            <text:p text:style-name="P45"><text:span text:style-name="T11">II. </text:span><text:span text:style-name="T10">Ser ciudadano del Estado en pleno ejercicio de sus derechos políticos.</text:span></text:p>
            <text:p text:style-name="P43"/>
            <text:p text:style-name="P45"><text:span text:style-name="T10">III. Se deroga.</text:span></text:p>
            <text:p text:style-name="P47"/>
            <text:p text:style-name="P45"><text:span text:style-name="T10">IV. No pertenecer al estado eclesiástico ni ser ministro de ningún culto.</text:span></text:p>
            <text:p text:style-name="P49"/>
            <text:p text:style-name="P9"><text:span text:style-name="T4">V- </text:span><text:span text:style-name="T2">No tener el carácter de servidor público en los seis meses inmediatamente anteriores al día de la elección, salvo que se trate de aquellos que desempeñen un empleo, cargo, comisión o de servicio de cualquier naturaleza dentro del ramo educativo público en cualquiera de sus tipos, modalidades o niveles, sea municipal, estatal o federal.</text:span></text:p>
            <text:p text:style-name="P43"/>
            <text:p text:style-name="P9"><text:bookmark text:name="_heading=h.gjdgxs"/><text:span text:style-name="T2">VI. No haber figurado, directa o indirectamente, en alguna asonada, motín o cuartelazo.</text:span></text:p>
            <text:p text:style-name="P5"/>
            <text:p text:style-name="P46"><text:span text:style-name="T10">VII.-</text:span><text:span text:style-name="T11"> </text:span><text:span text:style-name="T10">No haber sido condenado por la comisión de un delito intencional, salvo que el antecedente penal hubiere prescrito.</text:span></text:p>
            <text:p text:style-name="P44"/>
            <text:p text:style-name="P9"><text:span text:style-name="T2">VIII.- No haber sido magistrado propietario o suplente común del Tribunal Estatal Electoral, ni consejero electoral propietario o suplente común de ningún organismo electoral, a menos que no haya ejercido o se separe del cargo dentro del plazo que establezca la ley. </text:span></text:p>
            <text:p text:style-name="P1"/>
            <text:p text:style-name="P1"/>
          </table:table-cell>
          <table:table-cell table:style-name="Table1.B3" office:value-type="string">
            <text:p text:style-name="P9"><text:span text:style-name="T1">ARTÍCULO 70.- </text:span><text:span text:style-name="T2">Para ser </text:span><text:span text:style-name="T1">Gobernadora o</text:span><text:span text:style-name="T2"> Gobernador del Estado se requiere:</text:span></text:p>
            <text:p text:style-name="P42"/>
            <text:p text:style-name="P45"><text:span text:style-name="T10">I.-</text:span><text:span text:style-name="T11"> Ciudadanía mexicana </text:span><text:span text:style-name="T10">por nacimiento, </text:span><text:span text:style-name="T11">hija o</text:span><text:span text:style-name="T10"> hijo de padres mexicanos y ser nativo del Estado; y no </text:span><text:span text:style-name="T11">siendo Sonorense de origen</text:span><text:span text:style-name="T10">, tener cuando menos cinco años de residencia efectiva inmediatamente anteriores al día de la elección.</text:span></text:p>
            <text:p text:style-name="P42"/>
            <text:p text:style-name="P45"><text:span text:style-name="T11">II. </text:span><text:span text:style-name="T10">Ser </text:span><text:span text:style-name="T11">ciudadana o</text:span><text:span text:style-name="T10"> ciudadano del Estado en pleno ejercicio de sus derechos políticos.</text:span></text:p>
            <text:p text:style-name="P43"/>
            <text:p text:style-name="P45"><text:span text:style-name="T10">III. Se deroga.</text:span></text:p>
            <text:p text:style-name="P47"/>
            <text:p text:style-name="P45"><text:span text:style-name="T10">IV. No pertenecer al estado eclesiástico ni ser ministro de ningún culto.</text:span></text:p>
            <text:p text:style-name="P49"/>
            <text:p text:style-name="P9"><text:span text:style-name="T4">V- </text:span><text:span text:style-name="T2">No tener el carácter de </text:span><text:span text:style-name="T1">servidora o</text:span><text:span text:style-name="T2"> servidor público en los seis meses inmediatamente anteriores al día de la elección, salvo que se trate de </text:span><text:span text:style-name="T1">quiénes</text:span><text:span text:style-name="T2"> desempeñen un empleo, cargo, comisión o de servicio de cualquier naturaleza dentro del ramo educativo público en cualquiera de sus tipos, modalidades o niveles, sea municipal, estatal o federal.</text:span></text:p>
            <text:p text:style-name="P44"/>
            <text:p text:style-name="P9"><text:span text:style-name="T2">VI. No haber figurado, directa o indirectamente, en alguna asonada, motín o cuartelazo.</text:span></text:p>
            <text:p text:style-name="P44"/>
            <text:p text:style-name="P46"><text:span text:style-name="T10">VII.-</text:span><text:span text:style-name="T11"> </text:span><text:span text:style-name="T10">No haber </text:span><text:span text:style-name="T11">recibido condena</text:span><text:span text:style-name="T10"> por la comisión de un delito intencional, salvo que el antecedente penal hubiere prescrito.</text:span></text:p>
            <text:p text:style-name="P5"/>
            <text:p text:style-name="P9"><text:span text:style-name="T2">VIII.- No haber sido </text:span><text:span text:style-name="T1">magistrada o</text:span><text:span text:style-name="T2"> magistrado propietario o suplente común del Tribunal Estatal Electoral, </text:span><text:span text:style-name="T1">ni ocupar una consejería</text:span><text:span text:style-name="T2"> electoral propietario o suplente común de ningún organismo electoral, a menos que no haya ejercido o se separe del cargo dentro del plazo que establezca la ley. </text:span></text:p>
            <text:p text:style-name="P4"/>
          </table:table-cell>
        </table:table-row>
        <table:table-row table:style-name="Table1.1">
          <table:table-cell table:style-name="Table1.A4" office:value-type="string">
            <text:p text:style-name="P9"><text:span text:style-name="T1">ARTÍCULO 81-A.- </text:span><text:span text:style-name="T2">Para ser Secretario de Gobierno deben reunirse los mismos requisitos que para ser Gobernador del Estado. <text:s/>Para ser Secretario de Despacho se requiere ser mexicano por nacimiento, estar en ejercicio de sus derechos y acreditar que, después de haber adquirido la ciudadanía, durante un plazo mínimo de cinco años, se ha desempeñado en la academia, ha ejercido una profesión liberal o técnica, un oficio privado o un cargo público.</text:span></text:p>
            <text:p text:style-name="P1"/>
            <text:p text:style-name="P1"/>
          </table:table-cell>
          <table:table-cell table:style-name="Table1.B4" office:value-type="string">
            <text:p text:style-name="P9"><text:span text:style-name="T1">ARTÍCULO 81-A.- <text:s/></text:span><text:span text:style-name="T2">Para ser </text:span><text:span text:style-name="T1">Titular de la Secretaría</text:span><text:span text:style-name="T2"> de Gobierno deben reunirse los mismos requisitos que para ser </text:span><text:span text:style-name="T1">Titular del Gobierno</text:span><text:span text:style-name="T2"> del Estado. <text:s/>Para ser </text:span><text:span text:style-name="T1">titular de Secretarías</text:span><text:span text:style-name="T2"> de Despacho se requiere </text:span><text:span text:style-name="T1">tener nacionalidad mexicana</text:span><text:span text:style-name="T2"> por nacimiento, estar en ejercicio de sus derechos y acreditar que, después de haber adquirido la ciudadanía, durante un plazo mínimo de cinco años, se ha desempeñado en la academia, ha ejercido una profesión liberal o técnica, un oficio privado o un cargo público.</text:span></text:p>
            <text:p text:style-name="P4"/>
          </table:table-cell>
        </table:table-row>
        <table:table-row table:style-name="Table1.1">
          <table:table-cell table:style-name="Table1.A5" office:value-type="string">
            <text:p text:style-name="P9"><text:span text:style-name="T1">ARTÍCULO 99.-</text:span><text:span text:style-name="T2"> Para ser Fiscal General de Justicia se necesitan los mismos requisitos que para ser Magistrado del Supremo Tribunal. <text:s/></text:span></text:p>
            <text:p text:style-name="P5"/>
            <text:p text:style-name="P1"/>
          </table:table-cell>
          <table:table-cell table:style-name="Table1.B5" office:value-type="string">
            <text:p text:style-name="P9"><text:span text:style-name="T1">ARTÍCULO 99.-</text:span><text:span text:style-name="T2"> Para ser </text:span><text:span text:style-name="T1">Titular de la Fiscalía</text:span><text:span text:style-name="T2"> General de Justicia se necesitan los mismos requisitos que para ser </text:span><text:span text:style-name="T1">Magistrada o</text:span><text:span text:style-name="T2"> Magistrado del Supremo Tribunal. <text:s/></text:span></text:p>
          </table:table-cell>
        </table:table-row>
        <table:table-row table:style-name="Table1.6">
          <table:table-cell table:style-name="Table1.A6" office:value-type="string">
            <text:p text:style-name="P9"><text:span text:style-name="T1">ARTÍCULO 105.- </text:span><text:span text:style-name="T2">Para ser Agente del Ministerio Público, se requiere:</text:span></text:p>
            <text:p text:style-name="P6"/>
            <text:p text:style-name="P45"><text:span text:style-name="T10">I.- Ser ciudadano mexicano en pleno ejercicio de sus derechos.</text:span></text:p>
            <text:p text:style-name="P50"/>
            <text:p text:style-name="P45"><text:span text:style-name="T10">II.-</text:span><text:span text:style-name="T11"> </text:span><text:span text:style-name="T10">Acreditar que ha observado buena conducta y no haber sido condenado por sentencia ejecutoriada como responsable de delitos intencionales.</text:span></text:p>
            <text:p text:style-name="P50"/>
            <text:p text:style-name="P43"/>
            <text:p text:style-name="P45"><text:span text:style-name="T10">III.-</text:span><text:span text:style-name="T11"> </text:span><text:span text:style-name="T10">Ser licenciado en derecho con titulo legalmente expedido.</text:span></text:p>
            <text:p text:style-name="P1"/>
          </table:table-cell>
          <table:table-cell table:style-name="Table1.B6" office:value-type="string">
            <text:p text:style-name="P9"><text:span text:style-name="T1">ARTÍCULO 105.- </text:span><text:span text:style-name="T2">Para ser Agente del Ministerio Público, se requiere:</text:span></text:p>
            <text:p text:style-name="P6"/>
            <text:p text:style-name="P45"><text:span text:style-name="T10">I.- Contar con </text:span><text:span text:style-name="T11">Ciudadanía mexicana</text:span><text:span text:style-name="T10"> </text:span><text:span text:style-name="T11">y encontrarse</text:span><text:span text:style-name="T10"> en pleno ejercicio de sus derechos.</text:span></text:p>
            <text:p text:style-name="P50"/>
            <text:p text:style-name="P45"><text:span text:style-name="T10">II.-</text:span><text:span text:style-name="T11"> </text:span><text:span text:style-name="T10">Acreditar que ha observado buena conducta y no haber </text:span><text:span text:style-name="T11">recibido condena</text:span><text:span text:style-name="T10"> por sentencia ejecutoriada como responsable de delitos intencionales.</text:span></text:p>
            <text:p text:style-name="P50"/>
            <text:p text:style-name="P50"/>
            <text:p text:style-name="P45"><text:span text:style-name="T10">III.-</text:span><text:span text:style-name="T11"> Contar con licenciatura</text:span><text:span text:style-name="T10"> en derecho con titulo legalmente expedido.</text:span></text:p>
            <text:p text:style-name="P4"/>
          </table:table-cell>
        </table:table-row>
        <table:table-row table:style-name="Table1.6">
          <table:table-cell table:style-name="Table1.A7" office:value-type="string">
            <text:p text:style-name="P9"><text:span text:style-name="T1">ARTÍCULO 109.- </text:span><text:span text:style-name="T2">Para ser Jefe de Defensores se necesitan los mismos requisitos que para ser Fiscal General de Justicia.</text:span></text:p>
            <text:p text:style-name="P1"/>
          </table:table-cell>
          <table:table-cell table:style-name="Table1.B7" office:value-type="string">
            <text:p text:style-name="P9"><text:span text:style-name="T1">ARTÍCULO 109.- </text:span><text:span text:style-name="T2">Para ser Jefe de Defensores se necesitan los mismos requisitos que para ser </text:span><text:span text:style-name="T1">Titular de la Fiscalía</text:span><text:span text:style-name="T2"> General de Justicia.</text:span></text:p>
            <text:p text:style-name="P4"/>
          </table:table-cell>
        </table:table-row>
        <table:table-row table:style-name="Table1.6">
          <table:table-cell table:style-name="Table1.A8" office:value-type="string">
            <text:p text:style-name="P9"><text:span text:style-name="T1">ARTÍCULO 114.- </text:span><text:span text:style-name="T2">Para ser Magistrado del Supremo Tribunal de Justicia se requiere reunir los requisitos señalados en las fracciones I a V del artículo 95 de la Constitución Política de los Estados Unidos Mexicanos.</text:span></text:p>
            <text:p text:style-name="P5"/>
            <text:p text:style-name="P5"/>
            <text:p text:style-name="P9"><text:span text:style-name="T2">Los Magistrados del Supremo Tribunal de Justicia se distinguirán entre sí por el calificativo numérico que corresponda al orden en que hayan sido designados.</text:span></text:p>
            <text:p text:style-name="P1"/>
          </table:table-cell>
          <table:table-cell table:style-name="Table1.B8" office:value-type="string">
            <text:p text:style-name="P9"><text:span text:style-name="T1">ARTÍCULO 114.- </text:span><text:span text:style-name="T2">Para ser </text:span><text:span text:style-name="T1">Magistrada o</text:span><text:span text:style-name="T2"> Magistrado del Supremo Tribunal de Justicia se requiere reunir los requisitos señalados en las fracciones I a V del artículo 95 de la Constitución Política de los Estados Unidos Mexicanos.</text:span></text:p>
            <text:p text:style-name="P5"/>
            <text:p text:style-name="P9"><text:span text:style-name="T1">Las y</text:span><text:span text:style-name="T2"> los Magistrados del Supremo Tribunal de Justicia se distinguirán entre sí por el calificativo numérico que corresponda al orden en que hayan sido designados.</text:span></text:p>
            <text:p text:style-name="P4"/>
          </table:table-cell>
        </table:table-row>
        <table:table-row table:style-name="Table1.6">
          <table:table-cell table:style-name="Table1.A9" office:value-type="string">
            <text:p text:style-name="P9"><text:span text:style-name="T1">ARTÍCULO 125.- </text:span><text:span text:style-name="T2">Para ser Magistrado Regional de Circuito deberán reunirse los mismos requisitos que para ser Magistrado del Supremo Tribunal de Justicia; además de observar lo que prevenga la ley de la materia para la carrera judicial.</text:span></text:p>
            <text:p text:style-name="P1"/>
          </table:table-cell>
          <table:table-cell table:style-name="Table1.B9" office:value-type="string">
            <text:p text:style-name="P9"><text:span text:style-name="T1">ARTÍCULO 125.- </text:span><text:span text:style-name="T2">Para ser </text:span><text:span text:style-name="T1">Magistrada o</text:span><text:span text:style-name="T2"> Magistrado Regional de Circuito deberán reunirse los mismos requisitos que para ser </text:span><text:span text:style-name="T1">Magistrada o</text:span><text:span text:style-name="T2"> Magistrado del Supremo Tribunal de Justicia; además de observar lo que prevenga la ley de la materia para la carrera judicial.</text:span></text:p>
            <text:p text:style-name="P4"/>
          </table:table-cell>
        </table:table-row>
        <table:table-row table:style-name="Table1.6">
          <table:table-cell table:style-name="Table1.A10" office:value-type="string">
            <text:p text:style-name="P9"><text:span text:style-name="T1">ARTÍCULO 126.- </text:span><text:span text:style-name="T2">Para ser Juez de Primera Instancia se requiere ser ciudadano mexicano en pleno ejercicio de sus derechos, contar con título de Licenciado en Derecho expedido legalmente, un mínimo de tres años de ejercicio profesional, gozar de buena reputación y no haber sido condenado por delito intencional con sanción privativa de libertad mayor de un año.</text:span></text:p>
            <text:p text:style-name="P1"/>
          </table:table-cell>
          <table:table-cell table:style-name="Table1.B10" office:value-type="string">
            <text:p text:style-name="P9"><text:span text:style-name="T1">ARTÍCULO 126.- </text:span><text:span text:style-name="T2">Para ser Juez de Primera Instancia se requiere contar con </text:span><text:span text:style-name="T1">Ciudadanía mexicana</text:span><text:span text:style-name="T2"> </text:span><text:span text:style-name="T1">y encontrarse</text:span><text:span text:style-name="T2"> en pleno ejercicio de sus derechos, contar con título de </text:span><text:span text:style-name="T1">la Licenciatura</text:span><text:span text:style-name="T2"> en Derecho expedido legalmente, un mínimo de tres años de ejercicio profesional, gozar de buena reputación y no haber </text:span><text:span text:style-name="T1">recibido condena</text:span><text:span text:style-name="T2"> por delito intencional con sanción privativa de libertad mayor de un año.</text:span></text:p>
            <text:p text:style-name="P4"/>
          </table:table-cell>
        </table:table-row>
        <table:table-row table:style-name="Table1.6">
          <table:table-cell table:style-name="Table1.A11" office:value-type="string">
            <text:p text:style-name="P9"><text:span text:style-name="T1">ARTÍCULO 127.-</text:span><text:span text:style-name="T2"> Para ser Juez Local se requiere ser ciudadano mexicano en pleno ejercicio de sus derechos, gozar de buena reputación, no haber sido condenado por delito intencional con sanción privativa de libertad mayor de un año y tener la competencia necesaria para el desempeño del cargo, a juicio del Supremo Tribunal de Justicia del Estado.</text:span></text:p>
            <text:p text:style-name="P5"/>
            <text:p text:style-name="P5"/>
            <text:p text:style-name="P5"/>
            <text:p text:style-name="P9"><text:span text:style-name="T2">Los Jueces Locales serán nombrados cada dos años por el Supremo Tribunal de Justicia del Estado.</text:span></text:p>
          </table:table-cell>
          <table:table-cell table:style-name="Table1.B11" office:value-type="string">
            <text:p text:style-name="P9"><text:span text:style-name="T1">ARTÍCULO 127.-</text:span><text:span text:style-name="T2"> Para ser Juez Local se requiere </text:span><text:span text:style-name="T1">contar con ciudadanía mexicana</text:span><text:span text:style-name="T2"> </text:span><text:span text:style-name="T1">y</text:span><text:span text:style-name="T2"> </text:span><text:span text:style-name="T1">encontrarse</text:span><text:span text:style-name="T2"> en pleno ejercicio de sus derechos, gozar de buena reputación, no haber </text:span><text:span text:style-name="T1">recibido condena </text:span><text:span text:style-name="T2">por delito intencional con sanción privativa de libertad mayor de un año y tener la competencia necesaria para el desempeño del cargo, a juicio del Supremo Tribunal de Justicia del Estado.</text:span></text:p>
            <text:p text:style-name="P5"/>
            <text:p text:style-name="P1"/>
            <text:p text:style-name="P9"><text:span text:style-name="T1">Las y</text:span><text:span text:style-name="T2"> los Jueces Locales serán nombrados cada dos años por el Supremo Tribunal de Justicia del Estado.</text:span></text:p>
          </table:table-cell>
        </table:table-row>
        <table:table-row table:style-name="Table1.6">
          <table:table-cell table:style-name="Table1.A12" office:value-type="string">
            <text:p text:style-name="P9"><text:span text:style-name="T1">ARTÍCULO</text:span><text:span text:style-name="T5"> 127 BIS.- </text:span><text:span text:style-name="T4">La Comisión Estatal de Derechos Humanos será un organismo público, de carácter autónomo, dotado de personalidad jurídica y patrimonio propios, que tiene por objeto la protección, observancia, promoción, estudio y divulgación de los derechos humanos establecidos por el orden jurídico mexicano, los tratados internacionales en materia de derechos humanos de los que nuestro país haya suscrito, así como combatir toda forma de discriminación y exclusión, consecuencia de un acto de autoridad a cualquier persona o grupo social.</text:span></text:p>
            <text:p text:style-name="P15"/>
            <text:p text:style-name="P15"/>
            <text:p text:style-name="P10"><text:span text:style-name="T4">I. a II.- …</text:span></text:p>
            <text:p text:style-name="P10"><text:span text:style-name="T4">III. …</text:span></text:p>
            <text:p text:style-name="P15"/>
            <text:p text:style-name="P10"><text:span text:style-name="T4">La Comisión se integrará por un Presidente, una Secretaría Ejecutiva, Visitadores Generales, así como Visitadores Adjuntos y el personal profesional, técnico y administrativo necesario para la realización de sus funciones.</text:span></text:p>
            <text:p text:style-name="P10"><text:span text:style-name="T4">…</text:span></text:p>
            <text:p text:style-name="P10"><text:span text:style-name="T4">…</text:span></text:p>
            <text:p text:style-name="P15"/>
            <text:p text:style-name="P9"><text:span text:style-name="T4">El Presidente de la Comisión deberá reunir para su designación los siguientes requisitos:</text:span></text:p>
            <text:p text:style-name="P14"/>
            <text:p text:style-name="P14"/>
            <text:p text:style-name="P14"/>
            <text:p text:style-name="P9"><text:span text:style-name="T4">A) Ser ciudadano mexicano por nacimiento, en pleno ejercicio de sus derechos civiles y políticos;</text:span></text:p>
            <text:p text:style-name="P14"/>
            <text:p text:style-name="P14"/>
            <text:p text:style-name="P9"><text:span text:style-name="T4">B) No haber sido sentenciado por la comisión de delitos dolosos;</text:span></text:p>
            <text:p text:style-name="P14"/>
            <text:p text:style-name="P9"><text:span text:style-name="T4">C) Poseer en la fecha de su nombramiento con antigüedad mínima de cinco años, título profesional legalmente expedido que lo acredite como licenciado en derecho o demostrada capacidad y experiencia en la defensa y promoción de los derechos humanos;</text:span></text:p>
            <text:p text:style-name="P14"/>
            <text:p text:style-name="P9"><text:span text:style-name="T4">D) No haber sido Titular del Poder Ejecutivo, Secretario, Diputado Local, Presidente Municipal, Fiscal General de Del Estado, Magistrado del Supremo Tribunal de Justicia, un año previo a su designación;</text:span></text:p>
            <text:p text:style-name="P14"/>
            <text:p text:style-name="P14"/>
            <text:p text:style-name="P9"><text:span text:style-name="T4">E) Gozar de reconocido prestigio profesional, personal en la entidad; y</text:span></text:p>
            <text:p text:style-name="P14"/>
            <text:p text:style-name="P9"><text:span text:style-name="T4">F) No haber participado como candidato a puesto de elección popular, ser o haber sido presidente de algún partido político.</text:span></text:p>
            <text:p text:style-name="P1"/>
          </table:table-cell>
          <table:table-cell table:style-name="Table1.B12" office:value-type="string">
            <text:p text:style-name="P9"><text:span text:style-name="T1">ARTÍCULO</text:span><text:span text:style-name="T5"> 127 BIS.- </text:span><text:span text:style-name="T4">La Comisión Estatal de Derechos Humanos será un organismo público, de carácter autónomo, dotado de personalidad jurídica y patrimonio propios, que tiene por objeto la protección, observancia, promoción, estudio y divulgación de los derechos humanos establecidos por el orden jurídico mexicano, los tratados internacionales en materia de derechos humanos de los que nuestro país haya suscrito, así como combatir toda forma de discriminación y exclusión, consecuencia de un acto de autoridad a cualquier persona o grupo social.</text:span></text:p>
            <text:p text:style-name="P13"/>
            <text:p text:style-name="P10"><text:span text:style-name="T4">I. a II.- …</text:span></text:p>
            <text:p text:style-name="P10"><text:span text:style-name="T4">III. …</text:span></text:p>
            <text:p text:style-name="P18"/>
            <text:p text:style-name="P9"><text:span text:style-name="T4">La Comisión se integrará por una Presidencia, una Secretaría Ejecutiva, Visitadores Generales, así como Visitadores Adjuntos y el personal profesional, técnico y administrativo necesario para la realización de sus funciones.</text:span></text:p>
            <text:p text:style-name="P10"><text:span text:style-name="T4">…</text:span></text:p>
            <text:p text:style-name="P10"><text:span text:style-name="T4">…</text:span></text:p>
            <text:p text:style-name="P18"/>
            <text:p text:style-name="P9"><text:span text:style-name="T5">La persona titular de la Presidencia</text:span><text:span text:style-name="T4"> de la Comisión deberá reunir para su designación los siguientes requisitos:</text:span></text:p>
            <text:p text:style-name="P14"/>
            <text:p text:style-name="P14"/>
            <text:p text:style-name="P9"><text:span text:style-name="T4">A) </text:span><text:span text:style-name="T5">Contar con</text:span><text:span text:style-name="T4"> </text:span><text:span text:style-name="T5">Ciudadanía mexicana</text:span><text:span text:style-name="T4"> por nacimiento, </text:span><text:span text:style-name="T5">encontrarse</text:span><text:span text:style-name="T4"> en pleno ejercicio de sus derechos civiles y políticos;</text:span></text:p>
            <text:p text:style-name="P14"/>
            <text:p text:style-name="P9"><text:span text:style-name="T4">B) No haber </text:span><text:span text:style-name="T5">recibido condena </text:span><text:span text:style-name="T4">por la comisión de delitos dolosos;</text:span></text:p>
            <text:p text:style-name="P14"/>
            <text:p text:style-name="P9"><text:span text:style-name="T4">C) Poseer en la fecha de su nombramiento con antigüedad mínima de cinco años, título profesional legalmente expedido </text:span><text:span text:style-name="T5">en la Licenciatura en Derecho</text:span><text:span text:style-name="T4"> o demostrada capacidad y experiencia en la defensa y promoción de los derechos humanos;</text:span></text:p>
            <text:p text:style-name="P14"/>
            <text:p text:style-name="P9"><text:span text:style-name="T4">D) No haber sido Titular del Poder Ejecutivo, </text:span><text:span text:style-name="T5">Secretaría de Despacho</text:span><text:span text:style-name="T4">, </text:span><text:span text:style-name="T5">Diputación</text:span><text:span text:style-name="T4"> Local, </text:span><text:span text:style-name="T5">Presidencia</text:span><text:span text:style-name="T4"> Municipal, </text:span><text:span text:style-name="T5">Fiscalía</text:span><text:span text:style-name="T4"> General de Del Estado, </text:span><text:span text:style-name="T5">Magistrada o</text:span><text:span text:style-name="T4"> Magistrado del Supremo Tribunal de Justicia, un año previo a su designación;</text:span></text:p>
            <text:p text:style-name="P14"/>
            <text:p text:style-name="P9"><text:span text:style-name="T4">E) Gozar de reconocido prestigio profesional, personal en la entidad; y</text:span></text:p>
            <text:p text:style-name="P14"/>
            <text:p text:style-name="P9"><text:span text:style-name="T4">F) No haber participado </text:span><text:span text:style-name="T5">en alguna candidatura</text:span><text:span text:style-name="T4"> a puesto de elección popular, ser o haber sido presidente de algún partido político.</text:span></text:p>
            <text:p text:style-name="P13"/>
          </table:table-cell>
        </table:table-row>
        <table:table-row table:style-name="Table1.6">
          <table:table-cell table:style-name="Table1.A13" office:value-type="string">
            <text:p text:style-name="P9"><text:span text:style-name="T1">ARTÍCULO 132.- </text:span><text:span text:style-name="T2">Para ser Presidente Municipal, Síndico o Regidor de un Ayuntamiento, se requiere:</text:span></text:p>
            <text:p text:style-name="P48"/>
            <text:p text:style-name="P43"/>
            <text:p text:style-name="P45"><text:span text:style-name="T10">I.-</text:span><text:span text:style-name="T11"> </text:span><text:span text:style-name="T10">Ser ciudadano sonorense en pleno ejercicio de sus derechos;</text:span></text:p>
            <text:p text:style-name="P43"/>
            <text:p text:style-name="P45"><text:span text:style-name="T10">II.-</text:span><text:span text:style-name="T11"> </text:span><text:span text:style-name="T10">Ser vecino del Municipio correspondiente, con residencia efectiva dentro del mismo, cuando menos de dos años si</text:span><text:span text:style-name="T12"> </text:span><text:span text:style-name="T10">es nativo del Estado, o de cinco años, sí no lo es;</text:span></text:p>
            <text:p text:style-name="P39"/>
            <text:p text:style-name="P9"><text:span text:style-name="T2">III.- No estar en servicio activo en el Ejército, ni tener mando de fuerzas en el mismo Municipio, a menos que, quien esté comprendido en tales casos, se separe definitivamente de su empleo o cargo, noventa días antes de la elección;</text:span></text:p>
            <text:p text:style-name="P5"/>
            <text:p text:style-name="P46"><text:span text:style-name="T10">IV.-</text:span><text:span text:style-name="T11"> </text:span><text:span text:style-name="T10">No haber sido condenado por la comisión de un delito intencional, salvo que el antecedente penal hubiere prescrito;</text:span></text:p>
            <text:p text:style-name="P39"/>
            <text:p text:style-name="P45"><text:span text:style-name="T10">V.-</text:span><text:span text:style-name="T11"> </text:span><text:span text:style-name="T10">Se deroga.</text:span></text:p>
            <text:p text:style-name="P39"/>
            <text:p text:style-name="P9"><text:span text:style-name="T4">VI.- </text:span><text:span text:style-name="T2">No tener el carácter de servidor público, a menos que no haya ejercido o se separe del cargo noventa días antes de la elección, salvo que se trate de reelección del cargo, o de aquellos que desempeñen un empleo, cargo, comisión o de servicio de cualquier naturaleza dentro del ramo educativo público en cualquiera de sus tipos, modalidades o niveles, sea municipal, estatal o federal.</text:span></text:p>
            <text:p text:style-name="P1"/>
          </table:table-cell>
          <table:table-cell table:style-name="Table1.B13" office:value-type="string">
            <text:p text:style-name="P9"><text:span text:style-name="T1">ARTÍCULO 132.- </text:span><text:span text:style-name="T2">Para ser </text:span><text:span text:style-name="T1">titular de la Presidencia</text:span><text:span text:style-name="T2"> Municipal, </text:span><text:span text:style-name="T1">Sindicatura</text:span><text:span text:style-name="T2"> o </text:span><text:span text:style-name="T1">Regiduría</text:span><text:span text:style-name="T2"> de un Ayuntamiento, se requiere:</text:span></text:p>
            <text:p text:style-name="P48"/>
            <text:p text:style-name="P45"><text:span text:style-name="T10">I.-</text:span><text:span text:style-name="T11"> Tener ciudadanía</text:span><text:span text:style-name="T10"> sonorense </text:span><text:span text:style-name="T11">y encontrarse</text:span><text:span text:style-name="T10"> en pleno ejercicio de sus derechos;</text:span></text:p>
            <text:p text:style-name="P43"/>
            <text:p text:style-name="P45"><text:span text:style-name="T10">II.-</text:span><text:span text:style-name="T11"> Contar con vecindad</text:span><text:span text:style-name="T10"> del Municipio correspondiente, con residencia efectiva dentro del mismo, cuando menos de dos años si</text:span><text:span text:style-name="T12"> </text:span><text:span text:style-name="T10">es nativo del Estado, o de cinco años, sí no lo es;</text:span></text:p>
            <text:p text:style-name="P39"/>
            <text:p text:style-name="P9"><text:span text:style-name="T2">III.- No estar en servicio activo en el Ejército, ni tener mando de fuerzas en el mismo Municipio, a menos que, quien esté comprendido en tales casos, se separe definitivamente de su empleo o cargo, noventa días antes de la elección;</text:span></text:p>
            <text:p text:style-name="P5"/>
            <text:p text:style-name="P46"><text:span text:style-name="T10">IV.-</text:span><text:span text:style-name="T11"> </text:span><text:span text:style-name="T10">No haber </text:span><text:span text:style-name="T11">recibido condena</text:span><text:span text:style-name="T10"> por la comisión de un delito intencional, salvo que el antecedente penal hubiere prescrito;</text:span></text:p>
            <text:p text:style-name="P39"/>
            <text:p text:style-name="P45"><text:span text:style-name="T10">V.-</text:span><text:span text:style-name="T11"> </text:span><text:span text:style-name="T10">Se deroga.</text:span></text:p>
            <text:p text:style-name="P39"/>
            <text:p text:style-name="P9"><text:span text:style-name="T4">VI.- </text:span><text:span text:style-name="T2">No tener el carácter de </text:span><text:span text:style-name="T1">servidora o</text:span><text:span text:style-name="T2"> servidor público, a menos que no haya ejercido o se separe del cargo noventa días antes de la elección, salvo que se trate de reelección del cargo, o de aquellos que desempeñen un empleo, cargo, comisión o de servicio de cualquier naturaleza dentro del ramo educativo público en cualquiera de sus tipos, modalidades o niveles, sea municipal, estatal o federal.</text:span></text:p>
          </table:table-cell>
        </table:table-row>
      </table:table>
      <text:p text:style-name="P30"><text:span text:style-name="T10">Por lo anteriormente expuesto y en apego a lo que señalan los artículos 53, fracción III, de la Constitución Política del Estado de Sonora y 32, fracción II, de la Ley Orgánica del Poder Legislativo de la misma entidad, sometemos a consideración del Pleno de este Poder Legislativo el siguiente proyecto de: </text:span></text:p>
      <text:p text:style-name="P28"><text:span text:style-name="T11">LEY</text:span></text:p>
      <text:p text:style-name="P28"><text:span text:style-name="T11">QUE REFORMA DIVERSAS DISPOSICIONES DE LA CONSTITUCIÓN POLÍTICA DEL ESTADO DE SONORA.</text:span></text:p>
      <text:p text:style-name="P29"><text:span text:style-name="T11">ARTÍCULO ÚNICO. –</text:span><text:span text:style-name="T10"> Se reforman los siguientes artículos: 33; 70; 81-A; 99; 105; 109; 114; 125; 126; 127; 127 BIS; y el artículo 132 de la Constitución Política del Estado de Sonora, para quedar como sigue:</text:span><text:span text:style-name="T13"> </text:span></text:p>
      <text:p text:style-name="P19"><text:span text:style-name="T1">ARTÍCULO 33.- </text:span><text:span text:style-name="T2">Para ser </text:span><text:span text:style-name="T1">Diputada o</text:span><text:span text:style-name="T2"> Diputado Propietario o Suplente al Congreso del Estado se requiere:</text:span></text:p>
      <text:p text:style-name="P37"><text:span text:style-name="T10"><text:s text:c="4"/></text:span><text:span text:style-name="T11"><text:s/></text:span><text:span text:style-name="T10">I. Ser ciudadana o ciudadano sonorense en ejercicio de sus derechos políticos.</text:span></text:p>
      <text:p text:style-name="P40"><text:span text:style-name="T10">II.-</text:span><text:span text:style-name="T11"> </text:span><text:span text:style-name="T10">Se deroga.</text:span></text:p>
      <text:p text:style-name="P19"><text:span text:style-name="T2">III.- Tener vecindad y residencia efectiva dentro del distrito electoral correspondiente, excepto en el caso de municipios que abarquen dos o mas distritos electorales en su demarcación, caso en el cual bastará con acreditar la vecindad y residencia en dicho municipio para contender por el cargo de </text:span><text:span text:style-name="T1">diputación</text:span><text:span text:style-name="T2"> en cualquiera de los distritos que lo integran. La vecindad y residencia a que se refiere esta fracción deberá de ser, cuando menos, de dos años inmediatamente anteriores al día de la elección. </text:span></text:p>
      <text:p text:style-name="P40"><text:span text:style-name="T10">IV.-</text:span><text:span text:style-name="T11"> </text:span><text:span text:style-name="T10">No haber sido </text:span><text:span text:style-name="T11">titular del Gobierno</text:span><text:span text:style-name="T10"> del Estado dentro del periodo en que se efectúe la elección, aún cuando se hubiere separado definitivamente de su puesto.</text:span></text:p>
      <text:p text:style-name="P19"><text:span text:style-name="T4">V</text:span><text:span text:style-name="T2">.- No tener el carácter de </text:span><text:span text:style-name="T1">servidora o</text:span><text:span text:style-name="T2"> servidor público, dentro de los noventa días inmediatamente anteriores al día de la elección, salvo que se trate de reelección del cargo o de aquellos que desempeñen un empleo, cargo, comisión o de servicio de cualquier naturaleza dentro del ramo educativo público en cualquiera de sus tipos, modalidades o niveles, sea municipal, estatal o federal.</text:span></text:p>
      <text:p text:style-name="P19"><text:span text:style-name="T2">VI.-</text:span><text:span text:style-name="T1"> </text:span><text:span text:style-name="T2">No pertenecer al estado eclesiástico, ni ser ministro de ningún culto religioso.</text:span></text:p>
      <text:p text:style-name="P19"><text:span text:style-name="T2">VII.- No haber sido </text:span><text:span text:style-name="T1">Diputada o</text:span><text:span text:style-name="T2"> Diputado Propietario durante cuatro periodos consecutivos al año en que se efectúe la elección. </text:span></text:p>
      <text:p text:style-name="P40"><text:span text:style-name="T10">VIII.- No haber ocupado una </text:span><text:span text:style-name="T11">Diputación o Senaduría como Propietaria o Propietario del Congreso de la Unión</text:span><text:span text:style-name="T10">, a menos que se separe de dicho cargo, noventa días antes al día de la elección.</text:span></text:p>
      <text:p text:style-name="P41"><text:span text:style-name="T10">IX.- No haber </text:span><text:span text:style-name="T11">recibido condena</text:span><text:span text:style-name="T10"> por la comisión de un delito intencional, salvo que el antecedente penal hubiere prescrito.</text:span></text:p>
      <text:p text:style-name="P19"><text:bookmark text:name="_heading=h.30j0zll"/><text:span text:style-name="T2">X.- No haber sido </text:span><text:span text:style-name="T1">magistrada o</text:span><text:span text:style-name="T2"> magistrado propietario o suplente común del Tribunal Estatal Electoral, </text:span><text:span text:style-name="T1">ni ocupar una consejería</text:span><text:span text:style-name="T2"> electoral propietaria o suplente común de ningún organismo electoral, a menos que no haya ejercido o haya transcurrido el plazo a que se refiere el artículo 22 de esta Constitución.</text:span></text:p>
      <text:p text:style-name="P2"/>
      <text:p text:style-name="P19"><text:span text:style-name="T1">ARTÍCULO 70.- </text:span><text:span text:style-name="T2">Para ser </text:span><text:span text:style-name="T1">Gobernadora o</text:span><text:span text:style-name="T2"> Gobernador del Estado se requiere:</text:span></text:p>
      <text:p text:style-name="P40"><text:span text:style-name="T10">I.-</text:span><text:span text:style-name="T11"> Ciudadanía mexicana </text:span><text:span text:style-name="T10">por nacimiento, </text:span><text:span text:style-name="T11">hija o</text:span><text:span text:style-name="T10"> hijo de padres mexicanos y ser nativo del Estado; y no </text:span><text:span text:style-name="T11">siendo Sonorense de origen</text:span><text:span text:style-name="T10">, tener cuando menos cinco años de residencia efectiva inmediatamente anteriores al día de la elección.</text:span></text:p>
      <text:p text:style-name="P40"><text:span text:style-name="T10">II.</text:span><text:span text:style-name="T11"> </text:span><text:span text:style-name="T10">Ser ciudadano </text:span><text:span text:style-name="T11">o ciudadana</text:span><text:span text:style-name="T10"> del Estado en pleno ejercicio de sus derechos políticos.</text:span></text:p>
      <text:p text:style-name="P40"><text:span text:style-name="T10">III. Se deroga.</text:span></text:p>
      <text:p text:style-name="P40"><text:soft-page-break/><text:span text:style-name="T10">IV. No pertenecer al estado eclesiástico ni ser ministro de ningún culto.</text:span></text:p>
      <text:p text:style-name="P19"><text:span text:style-name="T4">V- </text:span><text:span text:style-name="T2">No tener el carácter de </text:span><text:span text:style-name="T1">servidora o</text:span><text:span text:style-name="T2"> servidor público en los seis meses inmediatamente anteriores al día de la elección, salvo que se trate de </text:span><text:span text:style-name="T1">quiénes</text:span><text:span text:style-name="T2"> desempeñen un empleo, cargo, comisión o de servicio de cualquier naturaleza dentro del ramo educativo público en cualquiera de sus tipos, modalidades o niveles, sea municipal, estatal o federal.</text:span></text:p>
      <text:p text:style-name="P40"><text:span text:style-name="T10">VI. No haber figurado, directa o indirectamente, en alguna asonada, motín o cuartelazo.</text:span></text:p>
      <text:p text:style-name="P41"><text:span text:style-name="T10">VII.-</text:span><text:span text:style-name="T11"> </text:span><text:span text:style-name="T10">No haber </text:span><text:span text:style-name="T11">recibido condena</text:span><text:span text:style-name="T10"> por la comisión de un delito intencional, salvo que el antecedente penal hubiere prescrito.</text:span></text:p>
      <text:p text:style-name="P19"><text:span text:style-name="T2">VIII.- No haber sido </text:span><text:span text:style-name="T1">magistrada o</text:span><text:span text:style-name="T2"> magistrado propietario o suplente común del Tribunal Estatal Electoral, </text:span><text:span text:style-name="T1">ni ocupar una consejería</text:span><text:span text:style-name="T2"> electoral propietario o suplente común de ningún organismo electoral, a menos que no haya ejercido o se separe del cargo dentro del plazo que establezca la ley. </text:span></text:p>
      <text:p text:style-name="P2"/>
      <text:p text:style-name="P19"><text:span text:style-name="T1">ARTÍCULO 81-A.- </text:span><text:span text:style-name="T2">Para ser </text:span><text:span text:style-name="T1">Titular de la Secretaría</text:span><text:span text:style-name="T2"> de Gobierno deben reunirse los mismos requisitos que para ser </text:span><text:span text:style-name="T1">Titular del Gobierno</text:span><text:span text:style-name="T2"> del Estado. <text:s/>Para ser </text:span><text:span text:style-name="T1">titular de Secretarías</text:span><text:span text:style-name="T2"> de Despacho se requiere </text:span><text:span text:style-name="T1">tener nacionalidad mexicana</text:span><text:span text:style-name="T2"> por nacimiento, estar en ejercicio de sus derechos y acreditar que, después de haber adquirido la ciudadanía, durante un plazo mínimo de cinco años, se ha desempeñado en la academia, ha ejercido una profesión liberal o técnica, un oficio privado o un cargo público.</text:span></text:p>
      <text:p text:style-name="P2"/>
      <text:p text:style-name="P19"><text:span text:style-name="T1">ARTÍCULO 99.-</text:span><text:span text:style-name="T2"> Para ser </text:span><text:span text:style-name="T1">Titular de la Fiscalía</text:span><text:span text:style-name="T2"> General de Justicia se necesitan los mismos requisitos que para ser </text:span><text:span text:style-name="T1">Magistrada o</text:span><text:span text:style-name="T2"> Magistrado del Supremo Tribunal. <text:s/></text:span></text:p>
      <text:p text:style-name="P2"/>
      <text:p text:style-name="P19"><text:span text:style-name="T1">ARTÍCULO 105.- </text:span><text:span text:style-name="T2">Para ser Agente del Ministerio Público, se requiere:</text:span></text:p>
      <text:p text:style-name="P40"><text:span text:style-name="T10">I.- Contar con </text:span><text:span text:style-name="T11">Ciudadanía mexicana</text:span><text:span text:style-name="T10"> </text:span><text:span text:style-name="T11">y encontrarse</text:span><text:span text:style-name="T10"> en pleno ejercicio de sus derechos.</text:span></text:p>
      <text:p text:style-name="P40"><text:span text:style-name="T10">II.-</text:span><text:span text:style-name="T11"> </text:span><text:span text:style-name="T10">Acreditar que ha observado buena conducta y no haber </text:span><text:span text:style-name="T11">recibido condena</text:span><text:span text:style-name="T10"> por sentencia ejecutoriada como responsable de delitos intencionales.</text:span></text:p>
      <text:p text:style-name="P40"><text:span text:style-name="T10">III.-</text:span><text:span text:style-name="T11"> Contar con licenciatura</text:span><text:span text:style-name="T10"> en derecho con titulo legalmente expedido.</text:span></text:p>
      <text:p text:style-name="P2"/>
      <text:p text:style-name="P19"><text:span text:style-name="T1">ARTÍCULO 109.- </text:span><text:span text:style-name="T2">Para ser Jefe de Defensores se necesitan los mismos requisitos que para ser </text:span><text:span text:style-name="T1">Titular de la Fiscalía</text:span><text:span text:style-name="T2"> General de Justicia.</text:span></text:p>
      <text:p text:style-name="P7"/>
      <text:p text:style-name="P19"><text:span text:style-name="T1">ARTÍCULO 114.- </text:span><text:span text:style-name="T2">Para ser </text:span><text:span text:style-name="T1">Magistrada o</text:span><text:span text:style-name="T2"> Magistrado del Supremo Tribunal de Justicia se requiere reunir los requisitos señalados en las fracciones I a V del artículo 95 de la Constitución Política de los Estados Unidos Mexicanos.</text:span></text:p>
      <text:p text:style-name="P2"/>
      <text:p text:style-name="P19"><text:span text:style-name="T1">Las y</text:span><text:span text:style-name="T2"> los Magistrados del Supremo Tribunal de Justicia se distinguirán entre sí por el calificativo numérico que corresponda al orden en que hayan sido designados.</text:span></text:p>
      <text:p text:style-name="P7"/>
      <text:p text:style-name="P19"><text:soft-page-break/><text:span text:style-name="T1">ARTÍCULO 125.- </text:span><text:span text:style-name="T2">Para ser </text:span><text:span text:style-name="T1">Magistrada o</text:span><text:span text:style-name="T2"> Magistrado Regional de Circuito deberán reunirse los mismos requisitos que para ser </text:span><text:span text:style-name="T1">Magistrada o</text:span><text:span text:style-name="T2"> Magistrado del Supremo Tribunal de Justicia; además de observar lo que prevenga la ley de la materia para la carrera judicial.</text:span></text:p>
      <text:p text:style-name="P7"/>
      <text:p text:style-name="P19"><text:span text:style-name="T1">ARTÍCULO 126.- </text:span><text:span text:style-name="T2">Para ser Juez de Primera Instancia se requiere contar con </text:span><text:span text:style-name="T1">Ciudadanía mexicana</text:span><text:span text:style-name="T2"> </text:span><text:span text:style-name="T1">y encontrarse</text:span><text:span text:style-name="T2"> en pleno ejercicio de sus derechos, contar con título de </text:span><text:span text:style-name="T1">la Licenciatura</text:span><text:span text:style-name="T2"> en Derecho expedido legalmente, un mínimo de tres años de ejercicio profesional, gozar de buena reputación y no haber </text:span><text:span text:style-name="T1">recibido condena </text:span><text:span text:style-name="T2">por delito intencional con sanción privativa de libertad mayor de un año.</text:span></text:p>
      <text:p text:style-name="P7"/>
      <text:p text:style-name="P19"><text:span text:style-name="T1">ARTÍCULO 127.-</text:span><text:span text:style-name="T2"> Para ser Juez Local se requiere </text:span><text:span text:style-name="T1">contar con ciudadanía mexicana</text:span><text:span text:style-name="T2"> </text:span><text:span text:style-name="T1">y</text:span><text:span text:style-name="T2"> </text:span><text:span text:style-name="T1">encontrarse</text:span><text:span text:style-name="T2"> en pleno ejercicio de sus derechos, gozar de buena reputación, no haber </text:span><text:span text:style-name="T1">recibido condena </text:span><text:span text:style-name="T2">por delito intencional con sanción privativa de libertad mayor de un año y tener la competencia necesaria para el desempeño del cargo, a juicio del Supremo Tribunal de Justicia del Estado.</text:span></text:p>
      <text:p text:style-name="P7"/>
      <text:p text:style-name="P19"><text:span text:style-name="T1">Las y</text:span><text:span text:style-name="T2"> los Jueces Locales serán nombrados cada dos años por el Supremo Tribunal de Justicia del Estado.</text:span></text:p>
      <text:p text:style-name="P7"/>
      <text:p text:style-name="P19"><text:span text:style-name="T5">ARTÍCULO 127 BIS.- </text:span><text:span text:style-name="T4">La Comisión Estatal de Derechos Humanos será un organismo público, de carácter autónomo, dotado de personalidad jurídica y patrimonio propios, que tiene por objeto la protección, observancia, promoción, estudio y divulgación de los derechos humanos establecidos por el orden jurídico mexicano, los tratados internacionales en materia de derechos humanos de los que nuestro país haya suscrito, así como combatir toda forma de discriminación y exclusión, consecuencia de un acto de autoridad a cualquier persona o grupo social.</text:span></text:p>
      <text:p text:style-name="P16"/>
      <text:p text:style-name="P20"><text:span text:style-name="T4">La Comisión tiene por objeto:</text:span></text:p>
      <text:p text:style-name="P20"><text:span text:style-name="T4">I. Estudiar, promover, divulgar y proteger, con base en los principios que rigen su actuación, los Derechos Humanos de todas las personas que se encuentren en el territorio del Estado; </text:span></text:p>
      <text:p text:style-name="P20"><text:span text:style-name="T4">II. Contribuir al fortalecimiento de las convicciones humanistas, sociales y democráticas del estado constitucional de derecho; y </text:span></text:p>
      <text:p text:style-name="P20"><text:span text:style-name="T4">III. Coadyuvar al establecimiento de las garantías necesarias para asegurar que los Derechos Humanos de las personas que se encuentren en el territorio del Estado de Sonora, sean reales, equitativos y efectivos. </text:span></text:p>
      <text:p text:style-name="P17"/>
      <text:p text:style-name="P20"><text:span text:style-name="T4">La Comisión se integrará por un Presidente, una Secretaría Ejecutiva, Visitadores Generales, así como Visitadores Adjuntos y el personal profesional, técnico y administrativo necesario para la realización de sus funciones.</text:span></text:p>
      <text:p text:style-name="P17"/>
      <text:p text:style-name="P19"><text:span text:style-name="T2">La Comisión, para el mejor desempeño de sus responsabilidades, contará con un Consejo Consultivo, el cual será electo en los términos de la Ley reglamentaria que para sus alcances y efectos legales el Congreso apruebe. De igual manera, contará con un Órgano Interno de Control, cuyo titular será designado conforme a lo dispuesto en la fracción XV del artículo 64 de esta Constitución.</text:span></text:p>
      <text:p text:style-name="P17"/>
      <text:p text:style-name="P20"><text:span text:style-name="T4">El Congreso del Estado, aprobará una Ley complementaria en materia de Derechos Humanos, que regule el funcionamiento y actuación de la Comisión Estatal de Derechos Humanos para el Estado de Sonora.</text:span></text:p>
      <text:p text:style-name="P16"/>
      <text:p text:style-name="P19"><text:soft-page-break/><text:span text:style-name="T5">La persona titular de la Presidencia</text:span><text:span text:style-name="T4"> de la Comisión deberá reunir para su designación los siguientes requisitos:</text:span></text:p>
      <text:p text:style-name="P19"><text:span text:style-name="T4">A) </text:span><text:span text:style-name="T5">Contar con</text:span><text:span text:style-name="T4"> </text:span><text:span text:style-name="T5">Ciudadanía mexicana</text:span><text:span text:style-name="T4"> por nacimiento, </text:span><text:span text:style-name="T5">encontrarse</text:span><text:span text:style-name="T4"> en pleno ejercicio de sus derechos civiles y políticos;</text:span></text:p>
      <text:p text:style-name="P19"><text:span text:style-name="T4">B) No haber </text:span><text:span text:style-name="T5">recibido condena </text:span><text:span text:style-name="T4">por la comisión de delitos dolosos;</text:span></text:p>
      <text:p text:style-name="P19"><text:span text:style-name="T4">C) Poseer en la fecha de su nombramiento con antigüedad mínima de cinco años, título profesional legalmente expedido </text:span><text:span text:style-name="T5">en la Licenciatura en Derecho</text:span><text:span text:style-name="T4"> o demostrada capacidad y experiencia en la defensa y promoción de los derechos humanos;</text:span></text:p>
      <text:p text:style-name="P19"><text:span text:style-name="T4">D) No haber sido Titular del Poder Ejecutivo, </text:span><text:span text:style-name="T5">Secretaría de Despacho</text:span><text:span text:style-name="T4">, </text:span><text:span text:style-name="T5">Diputación</text:span><text:span text:style-name="T4"> Local, </text:span><text:span text:style-name="T5">Presidencia</text:span><text:span text:style-name="T4"> Municipal, </text:span><text:span text:style-name="T5">Fiscalía</text:span><text:span text:style-name="T4"> General de Del Estado, </text:span><text:span text:style-name="T5">Magistrada o</text:span><text:span text:style-name="T4"> Magistrado del Supremo Tribunal de Justicia, un año previo a su designación;</text:span></text:p>
      <text:p text:style-name="P19"><text:span text:style-name="T4">E) Gozar de reconocido prestigio profesional, personal en la entidad; y</text:span></text:p>
      <text:p text:style-name="P19"><text:span text:style-name="T4">F) No haber participado </text:span><text:span text:style-name="T5">en alguna candidatura</text:span><text:span text:style-name="T4"> a puesto de elección popular, ser o haber sido presidente de algún partido político.</text:span></text:p>
      <text:p text:style-name="P7"/>
      <text:p text:style-name="P19"><text:span text:style-name="T1">ARTÍCULO 132.- </text:span><text:span text:style-name="T2">Para ser </text:span><text:span text:style-name="T1">titular de la Presidencia</text:span><text:span text:style-name="T2"> Municipal, </text:span><text:span text:style-name="T1">Sindicatura</text:span><text:span text:style-name="T2"> o </text:span><text:span text:style-name="T1">Regiduría</text:span><text:span text:style-name="T2"> de un Ayuntamiento, se requiere:</text:span></text:p>
      <text:p text:style-name="P40"><text:span text:style-name="T10">I.-</text:span><text:span text:style-name="T11"> Tener ciudadanía</text:span><text:span text:style-name="T10"> sonorense </text:span><text:span text:style-name="T11">y encontrarse</text:span><text:span text:style-name="T10"> en pleno ejercicio de sus derechos;</text:span></text:p>
      <text:p text:style-name="P40"><text:span text:style-name="T10">II.-</text:span><text:span text:style-name="T11"> Contar con vecindad</text:span><text:span text:style-name="T10"> del Municipio correspondiente, con residencia efectiva dentro del mismo, cuando menos de dos años si</text:span><text:span text:style-name="T12"> </text:span><text:span text:style-name="T10">es nativo del Estado, o de cinco años, sí no lo es;</text:span></text:p>
      <text:p text:style-name="P19"><text:span text:style-name="T2">III.- No estar en servicio activo en el Ejército, ni tener mando de fuerzas en el mismo Municipio, a menos que, quien esté comprendido en tales casos, se separe definitivamente de su empleo o cargo, noventa días antes de la elección.</text:span></text:p>
      <text:p text:style-name="P41"><text:span text:style-name="T10">IV.-</text:span><text:span text:style-name="T11"> </text:span><text:span text:style-name="T10">No haber </text:span><text:span text:style-name="T11">recibido condena</text:span><text:span text:style-name="T10"> por la comisión de un delito intencional, salvo que el antecedente penal hubiere prescrito;</text:span></text:p>
      <text:p text:style-name="P40"><text:span text:style-name="T10">V.-</text:span><text:span text:style-name="T11"> </text:span><text:span text:style-name="T10">Se deroga.</text:span></text:p>
      <text:p text:style-name="P19"><text:span text:style-name="T4">VI.- </text:span><text:span text:style-name="T2">No tener el carácter de </text:span><text:span text:style-name="T1">servidora o</text:span><text:span text:style-name="T2"> servidor público, a menos que no haya ejercido o se separe del cargo noventa días antes de la elección, salvo que se trate de reelección del cargo, o de aquellos que desempeñen un empleo, cargo, comisión o de servicio de cualquier naturaleza dentro del ramo educativo público en cualquiera de sus tipos, modalidades o niveles, sea municipal, estatal o federal.</text:span></text:p>
      <text:p text:style-name="P8"/>
      <text:p text:style-name="P3"/>
      <text:p text:style-name="P12"><text:span text:style-name="T1">TRANSITORIOS</text:span></text:p>
      <text:p text:style-name="P29"><text:span text:style-name="T11">ARTÍCULO ÚNICO. -</text:span><text:span text:style-name="T10"> La presente Ley entrará en vigor al día siguiente de su publicación en el Boletín Oficial del Gobierno del Estado de Sonora, previo cómputo que se realice de la aprobación o rechazo que emitan los ayuntamientos del Estado, a quienes se les deberá notificar los términos de la presente Ley, para los efectos dispuestos por el artículo 163 de la Constitución Política del Estado de Sonora. </text:span></text:p>
      <text:p text:style-name="P29"><text:span text:style-name="T10">Se instruye a la Mesa Directiva o a la Diputación Permanente del Congreso del Estado, en su caso, a efecto de que realicen el cómputo respectivo y en caso de resultar aprobada la presente Ley por cuando menos la mitad más uno de los ayuntamientos de los Municipios del Estado, la remitan al titular del Poder Ejecutivo para su publicación en el Boletín Oficial del Gobierno del Estado de Sonora.</text:span></text:p>
      <text:p text:style-name="P26"/>
      <text:p text:style-name="P26"><text:soft-page-break/></text:p>
      <text:p text:style-name="P28"><text:span text:style-name="T11">A T E N T A M E N T E</text:span></text:p>
      <text:p text:style-name="P28"><text:span text:style-name="T10">Hermosillo, Sonora a 18 de octubre de 2022.</text:span></text:p>
      <text:p text:style-name="P26"/>
      <text:p text:style-name="P28"><text:span text:style-name="T11">“POR UN MÉXICO EN MOVIMIENTO”</text:span></text:p>
      <text:p text:style-name="P28"><text:span text:style-name="T11">GRUPO PARLAMENTARIO DE MOVIMIENTO CIUDADANO</text:span></text:p>
      <text:p text:style-name="P26"/>
      <text:p text:style-name="P26"/>
      <text:p text:style-name="P31"><text:span text:style-name="T11">DIP. ROSA ELENA TRUJILLO LLANES</text:span></text:p>
      <text:p text:style-name="P31"><text:span text:style-name="T11">DIP. NATALIA RIVERA GRIJALVA</text:span></text:p>
      <text:p text:style-name="P31"><text:span text:style-name="T11">DIP. ERNESTO DE LUCAS HOPKINS</text:span></text:p>
      <text:p text:style-name="P31"><text:span text:style-name="T11">DIP. JORGE EUGENIO RUSSO SALIDO</text:span></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MX"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MX"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umerosRom" style:family="paragraph" style:parent-style-name="normal" style:default-outline-level="">
      <style:paragraph-properties fo:text-align="justify" style:justify-single-word="false"/>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rial" fo:font-family="Arial" style:font-family-generic="roman" style:font-pitch="variable"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4T19:24:00</meta:creation-date>
    <meta:initial-creator>Jeanette Arrizón</meta:initial-creator>
    <meta:document-statistic meta:table-count="1" meta:image-count="0" meta:object-count="0" meta:page-count="7" meta:paragraph-count="200" meta:word-count="5579" meta:character-count="35200" meta:non-whitespace-character-count="29781"/>
    <meta:generator>LibreOfficeDev/6.0.5.2$Linux_X86_64 LibreOffice_project/</meta:generator>
  </office:meta>
</office:document-meta>
</file>